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313cm" fo:margin-left="0cm" table:align="left" style:writing-mode="lr-tb"/>
    </style:style>
    <style:style style:name="Tabla4.A" style:family="table-column">
      <style:table-column-properties style:column-width="4.313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b802" officeooo:paragraph-rsid="0011b802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b80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b802"/>
    </style:style>
    <style:style style:name="T9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138</text:span><text:span text:style-name="T7"> 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Adjudicar a la firma COMPAÑÍA ARGENTINA DE LIMPIEZA S.R.L., CUIT Nº 33-70986577-9, con domicilio en Avenida Rivadavia Nº 2693 de la ciudad de Santa Fe, la Licitación Pública Nº 01/2018 para la contratación del servicio de limpieza en la Cámara de Diputados y otros Anexos dependientes de la misma por el término de 12 meses, por un monto mensual de $275.427,90 (Pesos Doscientos Setenta y Cinco Mil cuatrocientos veintisiete con 90/100).</text:p>
      <text:p text:style-name="P4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El gasto que demande la presente se imputará con cargo a la partida de presupuesto SERVICIOS NO PERSONALES – MANTENIMIENTO, REPARACIÓN Y LIMPIEZA (3.3.0.0.) por un monto total de $275.427,90 (Pesos Doscientos Setenta y Cinco Mil cuatrocientos veintisiete con 90/100) mensuales.</text:p>
      <text:p text:style-name="P3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uadrar la presente en lo prescripto en la Ley Provincial Nº 12.489 y Resolución de Cámara Nº 153/08.</text:p>
      <text:p text:style-name="P9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4</text:span> 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6T09:17:07.605095039</dc:date>
    <meta:print-date>2018-09-26T09:16:47.287699121</meta:print-date>
    <meta:editing-cycles>44</meta:editing-cycles>
    <meta:editing-duration>PT1H3M</meta:editing-duration>
    <meta:generator>LibreOffice/5.1.6.2$Linux_X86_64 LibreOffice_project/10m0$Build-2</meta:generator>
    <meta:document-statistic meta:table-count="4" meta:image-count="1" meta:object-count="0" meta:page-count="1" meta:paragraph-count="14" meta:word-count="184" meta:character-count="1161" meta:non-whitespace-character-count="956"/>
  </office:meta>
</office:document-meta>
</file>